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38000041F900002ED41A586E9E.wmf"/>
  <manifest:file-entry manifest:media-type="" manifest:full-path="Pictures/20000222000040630000148A2B824385.wmf"/>
  <manifest:file-entry manifest:media-type="image/png" manifest:full-path="Pictures/100000000000024E000000D4B3C819E4.png"/>
  <manifest:file-entry manifest:media-type="" manifest:full-path="Pictures/200001C90000406300000B046E806949.wmf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gr1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71cm" svg:stroke-color="#c0504d" draw:fill="solid" draw:fill-color="#ffffff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solid" draw:fill="solid" draw:fill-color="#ffc000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solid" draw:fill="solid" draw:fill-color="#ffff00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solid" draw:fill="solid" draw:fill-color="#c00000" draw:auto-grow-height="false" fo:padding-top="0.125cm" fo:padding-bottom="0.125cm" fo:padding-left="0.25cm" fo:padding-right="0.25cm" fo:wrap-option="wrap"/>
    </style:style>
    <style:style style:name="pr1" style:family="presentation" style:parent-style-name="Προεπιλογή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Προεπιλογή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Προεπιλογή-notes">
      <style:graphic-properties draw:fill-color="#ffffff" fo:min-height="12.573cm"/>
    </style:style>
    <style:style style:name="pr4" style:family="presentation" style:parent-style-name="Προεπιλογή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Προεπιλογή_20_1-notes">
      <style:graphic-properties draw:fill-color="#ffffff" fo:min-height="12.573cm"/>
    </style:style>
    <style:style style:name="co1" style:family="table-column">
      <style:table-column-properties style:column-width="1.626cm" style:use-optimal-column-width="false"/>
    </style:style>
    <style:style style:name="co2" style:family="table-column">
      <style:table-column-properties style:column-width="4.201cm" style:use-optimal-column-width="false"/>
    </style:style>
    <style:style style:name="co3" style:family="table-column">
      <style:table-column-properties style:column-width="4.032cm" style:use-optimal-column-width="false"/>
    </style:style>
    <style:style style:name="co4" style:family="table-column">
      <style:table-column-properties style:column-width="2.947cm" style:use-optimal-column-width="false"/>
    </style:style>
    <style:style style:name="co5" style:family="table-column">
      <style:table-column-properties style:column-width="2.71cm" style:use-optimal-column-width="false"/>
    </style:style>
    <style:style style:name="co6" style:family="table-column">
      <style:table-column-properties style:column-width="2.337cm" style:use-optimal-column-width="false"/>
    </style:style>
    <style:style style:name="co7" style:family="table-column">
      <style:table-column-properties style:column-width="2.408cm" style:use-optimal-column-width="false"/>
    </style:style>
    <style:style style:name="ro1" style:family="table-row">
      <style:table-row-properties style:row-height="1.053cm"/>
    </style:style>
    <style:style style:name="ro2" style:family="table-row">
      <style:table-row-properties style:row-height="3.036cm"/>
    </style:style>
    <style:style style:name="ro3" style:family="table-row">
      <style:table-row-properties style:row-height="0.991cm"/>
    </style:style>
    <style:style style:name="ro4" style:family="table-row">
      <style:table-row-properties style:row-height="1.055cm"/>
    </style:style>
    <style:style style:name="ce1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start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/>
    </style:style>
    <style:style style:name="ce3" style:family="table-cell">
      <style:graphic-properties style:repeat="repeat" draw:textarea-vertical-align="bottom" fo:padding-top="0.035cm" fo:padding-bottom="0cm" fo:padding-left="0.035cm" fo:padding-right="0.035cm"/>
      <style:paragraph-properties fo:border-left="0.035cm solid #000000" fo:border-right="none" fo:border-top="none" fo:border-bottom="non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>
      <style:graphic-properties draw:fill="solid" draw:fill-color="#ffff00"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center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style:repeat="repeat" draw:textarea-vertical-align="middle" fo:padding-top="0.035cm" fo:padding-bottom="0cm" fo:padding-left="0.035cm" fo:padding-right="0.035cm"/>
      <style:paragraph-properties fo:margin-left="0cm" fo:margin-right="0cm" fo:text-align="start" fo:text-indent="0cm" fo:border-left="0.035cm solid #000000" fo:border-right="none" fo:border-top="none" fo:border-bottom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5" style:family="paragraph">
      <style:paragraph-properties fo:text-align="end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15%" fo:text-align="justify" fo:text-indent="0cm" style:punctuation-wrap="hanging"/>
      <style:text-properties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line-height="115%" fo:text-align="center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.353cm" fo:line-height="115%" fo:text-align="justify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b050" style:text-line-through-style="none" fo:font-family="Calibri" fo:font-size="28pt" fo:font-style="normal" style:text-underline-style="none" fo:font-weight="normal" style:font-family-asian="Calibri" style:font-size-asian="28pt" style:font-style-asian="normal" style:font-weight-asian="normal" style:font-family-complex="'Times New Roman'" style:font-size-complex="28pt" style:font-style-complex="normal" style:font-weight-complex="normal"/>
    </style:style>
    <style:style style:name="T4" style:family="text">
      <style:text-properties fo:color="#00000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92d050" style:text-line-through-style="none" fo:font-family="Calibri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92d05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ff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ff0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92d050" style:text-line-through-style="none" fo:font-family="Calibri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c00000" style:text-line-through-style="none" fo:font-family="Calibri" fo:font-size="36pt" fo:font-style="normal" style:text-underline-style="none" fo:font-weight="normal" style:font-family-asian="Calibri" style:font-size-asian="36pt" style:font-style-asian="normal" style:font-weight-asian="normal" style:font-family-complex="'Times New Roman'" style:font-size-complex="36pt" style:font-style-complex="normal" style:font-weight-complex="normal"/>
    </style:style>
    <style:style style:name="T11" style:family="text">
      <style:text-properties fo:color="#000000" style:text-line-through-style="none" fo:font-family="Calibri" fo:font-size="18pt" fo:font-style="normal" style:text-underline-style="none" fo:font-weight="normal" style:font-family-asian="Calibri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12" style:family="text">
      <style:text-properties fo:color="#00b0f0" style:text-line-through-style="none" fo:font-family="Calibri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color="#00b050" style:text-line-through-style="none" fo:font-family="Calibri" fo:font-size="32pt" fo:font-style="normal" style:text-underline-style="none" fo:font-weight="normal" style:font-family-asian="Calibri" style:font-size-asian="32pt" style:font-style-asian="normal" style:font-weight-asian="normal" style:font-family-complex="'Times New Roman'" style:font-size-complex="32pt" style:font-style-complex="normal" style:font-weight-complex="normal"/>
    </style:style>
    <style:style style:name="T1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000000" style:text-line-through-style="none" fo:font-family="Calibri" fo:font-size="18pt" fo:font-style="normal" style:text-underline-style="none" fo:font-weight="normal" style:font-family-asian="'Times New Roman'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92d05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00b050" style:text-line-through-style="none" fo:font-family="Calibri" fo:font-size="36pt" fo:font-style="normal" style:text-underline-style="none" fo:font-weight="normal" style:font-family-asian="Calibri" style:font-size-asian="36pt" style:font-style-asian="normal" style:font-weight-asian="normal" style:font-family-complex="'Times New Roman'" style:font-size-complex="36pt" style:font-style-complex="normal" style:font-weight-complex="normal"/>
    </style:style>
    <style:style style:name="T19" style:family="text">
      <style:text-properties fo:color="#000000" style:text-line-through-style="none" fo:font-family="Calibri" fo:font-size="20pt" fo:font-style="normal" style:text-underline-style="none" fo:font-weight="normal" style:font-family-asian="Calibri" style:font-size-asian="20pt" style:font-style-asian="normal" style:font-weight-asian="normal" style:font-family-complex="'Times New Roman'" style:font-size-complex="20pt" style:font-style-complex="normal" style:font-weight-complex="normal"/>
    </style:style>
    <style:style style:name="T20" style:family="text">
      <style:text-properties fo:color="#c00000" style:text-line-through-style="none" fo:font-family="Calibri" fo:font-size="20pt" fo:font-style="normal" style:text-underline-style="none" fo:font-weight="bold" style:font-family-asian="Calibri" style:font-size-asian="20pt" style:font-style-asian="normal" style:font-weight-asian="bold" style:font-family-complex="'Times New Roman'" style:font-size-complex="20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Ø">
        <style:list-level-properties text:space-before="0.001cm" text:min-label-width="1.428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2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q">
        <style:list-level-properties text:space-before="0.001cm" text:min-label-width="1.587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4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5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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 text:start-value="6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 text:start-value="7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 text:start-value="8">
        <style:list-level-properties text:space-before="0.001cm" text:min-label-width="2.063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v">
        <style:list-level-properties text:space-before="0.001cm" text:min-label-width="1.269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 text:start-value="9">
        <style:list-level-properties text:space-before="0.001cm" text:min-label-width="2.063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draw:name="Title 1" presentation:style-name="pr1" draw:text-style-name="P2" draw:layer="layout" svg:width="21.589cm" svg:height="3.707cm" svg:x="1.251cm" svg:y="3.698cm" presentation:class="title" presentation:user-transformed="true">
          <draw:text-box>
            <text:p text:style-name="P1"><text:span text:style-name="T1">Κώστας Γαλιάτσος</text:span><text:span text:style-name="T1"><text:line-break/></text:span><text:span text:style-name="T1">Πρόεδρος Δ.Σ. &amp; Διευθύνων Σύμβουλος </text:span><text:span text:style-name="T1"><text:line-break/></text:span><text:span text:style-name="T1">ΕΤΕΑΝ</text:span></text:p>
          </draw:text-box>
        </draw:frame>
        <draw:custom-shape draw:name="Subtitle 2" draw:style-name="gr1" draw:text-style-name="P2" draw:layer="layout" svg:width="20.143cm" svg:height="6.669cm" svg:x="2.87cm" svg:y="8.427cm">
          <text:p text:style-name="P3"><text:span text:style-name="T2">Το Ταμείο Εξοικονομώ κατ’ Οίκον ΙΙ</text:span></text:p>
          <text:p text:style-name="P3"><text:span text:style-name="T2">(ΤΕΞΟΙΚ ΙΙ)</text:span></text:p>
          <draw:enhanced-geometry svg:viewBox="0 0 21600 21600" draw:type="rectangle" draw:enhanced-path="M 0 0 L 21600 0 21600 21600 0 21600 0 0 Z N"/>
        </draw:custom-shape>
        <draw:frame draw:name="Slide Number Placeholder 3" presentation:style-name="pr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Προεπιλογή_20_1">
        <draw:frame draw:name="Slide Number Placeholder 1" presentation:style-name="pr4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draw:custom-shape draw:name="Rectangle 2" draw:style-name="gr1" draw:text-style-name="P2" draw:layer="layout" svg:width="21.414cm" svg:height="4.304cm" svg:x="1.957cm" svg:y="5.415cm">
          <text:p text:style-name="P6"><text:span text:style-name="T3">Τα βασικά χαρακτηριστικά του Ταμείου Εξοικονομώ κατ’ Οίκον ΙΙ (ΤΕΞΟΙΚ ΙΙ) και ποιες είναι οι βασικές του διαφορές από το προηγούμενο πρόγραμμα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Προεπιλογή_20_1">
        <draw:frame draw:name="Slide Number Placeholder 1" presentation:style-name="pr4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draw:frame draw:name="Table 20" draw:layer="layout" svg:width="20.26cm" svg:height="13.505cm" svg:x="2.21cm" svg:y="4.14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50" table:number-columns-spanned="6"/>
              <table:covered-table-cell/>
              <table:covered-table-cell/>
              <table:covered-table-cell/>
              <table:covered-table-cell/>
              <table:covered-table-cell/>
              <table:table-cell table:style-name="ce3"/>
            </table:table-row>
            <table:table-row table:style-name="ro1" table:default-cell-style-name="ce2">
              <table:table-cell table:style-name="ce4" table:number-columns-spanned="7"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>
              <table:table-cell table:style-name="ce5"/>
              <table:table-cell table:style-name="ce6"/>
              <table:table-cell table:style-name="ce7"/>
              <table:table-cell table:style-name="ce8"/>
              <table:table-cell table:style-name="ce9"/>
              <table:table-cell table:style-name="ce10"/>
              <table:table-cell table:style-name="ce11"/>
            </table:table-row>
            <table:table-row table:style-name="ro1">
              <table:table-cell table:style-name="ce12"/>
              <table:table-cell table:style-name="ce13"/>
              <table:table-cell table:style-name="ce14"/>
              <table:table-cell table:style-name="ce15"/>
              <table:table-cell table:style-name="ce16"/>
              <table:table-cell table:style-name="ce17"/>
              <table:table-cell table:style-name="ce18" table:number-rows-spanned="8"/>
            </table:table-row>
            <table:table-row table:style-name="ro3">
              <table:table-cell table:style-name="ce19" table:number-rows-spanned="2"/>
              <table:table-cell table:style-name="ce20" table:number-rows-spanned="2"/>
              <table:table-cell table:style-name="ce21"/>
              <table:table-cell table:style-name="ce22" table:number-rows-spanned="2"/>
              <table:table-cell table:style-name="ce23" table:number-rows-spanned="2"/>
              <table:table-cell table:style-name="ce24" table:number-rows-spanned="2"/>
              <table:covered-table-cell table:style-name="ce2"/>
            </table:table-row>
            <table:table-row table:style-name="ro1" table:default-cell-style-name="ce2">
              <table:covered-table-cell/>
              <table:covered-table-cell/>
              <table:table-cell table:style-name="ce25"/>
              <table:covered-table-cell/>
              <table:covered-table-cell/>
              <table:covered-table-cell/>
              <table:covered-table-cell/>
            </table:table-row>
            <table:table-row table:style-name="ro1">
              <table:table-cell table:style-name="ce26"/>
              <table:table-cell table:style-name="ce27"/>
              <table:table-cell table:style-name="ce28"/>
              <table:table-cell table:style-name="ce29"/>
              <table:table-cell table:style-name="ce30"/>
              <table:table-cell table:style-name="ce31"/>
              <table:covered-table-cell table:style-name="ce2"/>
            </table:table-row>
            <table:table-row table:style-name="ro1">
              <table:table-cell table:style-name="ce32"/>
              <table:table-cell table:style-name="ce33"/>
              <table:table-cell table:style-name="ce34"/>
              <table:table-cell table:style-name="ce35"/>
              <table:table-cell table:style-name="ce36"/>
              <table:table-cell table:style-name="ce37"/>
              <table:covered-table-cell table:style-name="ce2"/>
            </table:table-row>
            <table:table-row table:style-name="ro1">
              <table:table-cell table:style-name="ce38"/>
              <table:table-cell table:style-name="ce39"/>
              <table:table-cell table:style-name="ce40"/>
              <table:table-cell table:style-name="ce41"/>
              <table:table-cell table:style-name="ce42"/>
              <table:table-cell table:style-name="ce43"/>
              <table:covered-table-cell table:style-name="ce2"/>
            </table:table-row>
            <table:table-row table:style-name="ro1">
              <table:table-cell table:style-name="ce44"/>
              <table:table-cell table:style-name="ce45"/>
              <table:table-cell table:style-name="ce46"/>
              <table:table-cell table:style-name="ce47"/>
              <table:table-cell table:style-name="ce48"/>
              <table:table-cell table:style-name="ce49"/>
              <table:covered-table-cell table:style-name="ce2"/>
            </table:table-row>
            <table:table-row table:style-name="ro4" table:default-cell-style-name="ce2">
              <table:table-cell table:style-name="ce50" table:number-columns-spanned="6"/>
              <table:covered-table-cell/>
              <table:covered-table-cell/>
              <table:covered-table-cell/>
              <table:covered-table-cell/>
              <table:covered-table-cell/>
              <table:table-cell table:style-name="ce3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Προεπιλογή_20_1">
        <draw:frame draw:name="Slide Number Placeholder 1" presentation:style-name="pr4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draw:frame draw:name="Picture 3" draw:style-name="gr3" draw:text-style-name="P7" draw:layer="layout" svg:width="22.637cm" svg:height="10.628cm" svg:x="1.284cm" svg:y="6.026cm">
          <draw:image xlink:href="Pictures/20000222000040630000148A2B824385.wm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Προεπιλογή_20_1">
        <draw:custom-shape draw:name="TextBox 2" draw:style-name="gr1" draw:text-style-name="P2" draw:layer="layout" svg:width="21.001cm" svg:height="1.025cm" svg:x="2.299cm" svg:y="4.237cm">
          <text:p text:style-name="P8"><text:span text:style-name="T4">Χαρακτηριστικά δανείου</text:span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draw:layer="layout" svg:width="20.6cm" svg:height="9.489cm" svg:x="2.7cm" svg:y="6.036cm">
          <text:list text:style-name="L3">
            <text:list-item>
              <text:p text:style-name="P3"><text:span text:style-name="T2">Ο τελικός Ωφελούμενος μπορεί να ζητήσει προκαταβολή σε ποσοστό 70% του αρχικού επιλέξιμου προϋπολογισμού παρεμβάσεων</text:span></text:p>
            </text:list-item>
          </text:list>
          <text:p text:style-name="P3"><text:span text:style-name="T2"/></text:p>
          <text:list text:continue-numbering="true" text:style-name="L3">
            <text:list-item>
              <text:p text:style-name="P3"><text:span text:style-name="T2">Η διάρκεια του δανείου είναι τέσσερα (4), πέντε (5) ή έξι (6) έτη</text:span></text:p>
            </text:list-item>
          </text:list>
          <text:p text:style-name="P3"><text:span text:style-name="T2"/></text:p>
          <text:list text:continue-numbering="true" text:style-name="L3">
            <text:list-item>
              <text:p text:style-name="P3"><text:span text:style-name="T2">Μηνιαίες χρεωλυτικές δόσεις και σταθερό επιτόκιο καθ’ όλη τη διάρκεια του δανείου</text:span></text:p>
            </text:list-item>
          </text:list>
          <text:p text:style-name="P3"><text:span text:style-name="T2"/></text:p>
          <text:list text:continue-numbering="true" text:style-name="L3">
            <text:list-item>
              <text:p text:style-name="P3"><text:span text:style-name="T2">Δεν απαιτούνται εξασφαλίσεις </text:span></text:p>
            </text:list-item>
          </text:list>
          <text:p text:style-name="P3"><text:span text:style-name="T2"/></text:p>
          <text:list text:continue-numbering="true" text:style-name="L3">
            <text:list-item>
              <text:p text:style-name="P3"><text:span text:style-name="T2">Η ΕΤΕΑΝ καταβάλλει τους τόκους στην τράπεζα μετά την καταβολή της αντίστοιχης δόσης κεφαλαίου από τον Ωφελούμενο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Προεπιλογή_20_1">
        <draw:frame draw:name="Slide Number Placeholder 1" presentation:style-name="pr4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draw:frame draw:name="Picture 2" draw:style-name="gr3" draw:text-style-name="P7" draw:layer="layout" svg:width="17.836cm" svg:height="12.029cm" svg:x="3.671cm" svg:y="4.673cm">
          <draw:image xlink:href="Pictures/20000538000041F900002ED41A586E9E.wm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1T0">
        <draw:custom-shape draw:name="Subtitle 3" draw:style-name="gr1" draw:text-style-name="P2" draw:layer="layout" svg:width="17.779cm" svg:height="4.867cm" svg:x="2.647cm" svg:y="5.521cm">
          <text:p text:style-name="P3"><text:span text:style-name="T2">Οι διαδικασίες του ΤΕΞΟΙΚ ΙΙ θα είναι απλοποιημένες και θα υλοποιούνται αποκλειστικά από το ΕΤΕΑΝ</text:span></text:p>
          <draw:enhanced-geometry svg:viewBox="0 0 21600 21600" draw:type="rectangle" draw:enhanced-path="M 0 0 L 21600 0 21600 21600 0 21600 0 0 Z N"/>
        </draw:custom-shape>
        <draw:frame draw:name="Slide Number Placeholder 1" presentation:style-name="pr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Προεπιλογή_20_1">
        <draw:frame draw:name="Slide Number Placeholder 1" presentation:style-name="pr4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draw:frame draw:name="Picture 2" draw:style-name="gr3" draw:text-style-name="P7" draw:layer="layout" svg:width="20.941cm" svg:height="6.921cm" svg:x="2.398cm" svg:y="5.526cm">
          <draw:image xlink:href="Pictures/200001C90000406300000B046E806949.wm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Προεπιλογή" presentation:presentation-page-layout-name="AL1T0">
        <draw:custom-shape draw:name="Subtitle 3" draw:style-name="gr1" draw:text-style-name="P2" draw:layer="layout" svg:width="21.997cm" svg:height="4.867cm" svg:x="1.235cm" svg:y="5.505cm">
          <text:p text:style-name="P3"><text:span text:style-name="T2">Το ΤΕΞΟΙΚ ΙΙ θα υλοποιείται σε συνεργασία με:</text:span></text:p>
          <text:p text:style-name="P3"><text:span text:style-name="T2"><text:s/></text:span><text:span text:style-name="T5">10</text:span><text:span text:style-name="T6"> </text:span><text:span text:style-name="T2">τράπεζες (σε σχέση με </text:span><text:span text:style-name="T7">4</text:span><text:span text:style-name="T2"> στο ΤΕΞΟΙΚ Ι)</text:span></text:p>
          <text:p text:style-name="P3"><text:span text:style-name="T2"/></text:p>
          <text:p text:style-name="P3"><text:span text:style-name="T2">Από τις οποίες:</text:span></text:p>
          <text:p text:style-name="P3"><text:span text:style-name="T5">5 </text:span><text:span text:style-name="T2">συνεταιριστικές (σε σχέση με </text:span><text:span text:style-name="T7">0</text:span><text:span text:style-name="T2"> στο ΤΕΞΟΙΚ Ι)</text:span></text:p>
          <draw:enhanced-geometry svg:viewBox="0 0 21600 21600" draw:type="rectangle" draw:enhanced-path="M 0 0 L 21600 0 21600 21600 0 21600 0 0 Z N"/>
        </draw:custom-shape>
        <draw:frame draw:name="Slide Number Placeholder 1" presentation:style-name="pr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Προεπιλογή_20_1">
        <draw:frame draw:name="Slide Number Placeholder 1" presentation:style-name="pr4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draw:custom-shape draw:name="TextBox 2" draw:style-name="gr4" draw:text-style-name="P2" draw:layer="layout" svg:width="21.282cm" svg:height="7.608cm" svg:x="1.818cm" svg:y="5.052cm">
          <text:p text:style-name="P3"><text:span text:style-name="T1">Στο ΤΕΞΟΙΚ Ι είχαν υποβληθεί συνολικά 86.939 αιτήσεις</text:span></text:p>
          <text:p text:style-name="P3"><text:span text:style-name="T1">Οι 50.041 είχαν υπαχθεί, ενώ οι </text:span><text:span text:style-name="T8">36.898 </text:span><text:span text:style-name="T1">ήταν σε εκκρεμότητα.</text:span></text:p>
          <text:p text:style-name="P3"><text:span text:style-name="T1">Από τον Αύγουστο του 2016 μέχρι και το Σεπτέμβριο του 2017 υπήχθησαν </text:span><text:span text:style-name="T9">15.365</text:span><text:span text:style-name="T1"> νοικοκυριά (42% του συνόλου).</text:span></text:p>
          <text:p text:style-name="P3"><text:span text:style-name="T1">Παραμένουν ακόμα σε εκκρεμότητα </text:span><text:span text:style-name="T8">21.533</text:span><text:span text:style-name="T1"> αιτήσεις.</text:span></text:p>
          <text:p text:style-name="P3"><text:span text:style-name="T1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Προεπιλογή_20_1">
        <draw:frame draw:name="Slide Number Placeholder 1" presentation:style-name="pr4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draw:custom-shape draw:name="Rectangle 2" draw:style-name="gr1" draw:text-style-name="P2" draw:layer="layout" svg:width="22.538cm" svg:height="1.921cm" svg:x="0.585cm" svg:y="7.521cm">
          <text:p text:style-name="P9"><text:span text:style-name="T10">Σας ευχαριστώ</text:span></text:p>
          <draw:enhanced-geometry svg:viewBox="0 0 21600 21600" draw:type="rectangle" draw:enhanced-path="M 0 0 L 21600 0 21600 21600 0 21600 0 0 Z N"/>
        </draw:custom-shape>
        <draw:custom-shape draw:name="TextBox 3" draw:style-name="gr5" draw:text-style-name="P2" draw:layer="layout" svg:width="0.512cm" svg:height="1.025cm" svg:x="19.231cm" svg:y="10.58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Προεπιλογή_20_1">
        <draw:frame draw:name="Slide Number Placeholder 1" presentation:style-name="pr4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draw:custom-shape draw:name="Rectangle 2" draw:style-name="gr1" draw:text-style-name="P2" draw:layer="layout" svg:width="22.906cm" svg:height="9.817cm" svg:x="1.223cm" svg:y="4.844cm">
          <text:list text:style-name="L4">
            <text:list-item>
              <text:p text:style-name="P6"><text:span text:style-name="T11">Η έναρξη του προγράμματος εγγυήσεων τραπεζικών δανείων από το ΕΤΕΑΝ και ποια θα είναι τα οφέλη του για τις μικρές και μεσαίες επιχειρήσεις.</text:span></text:p>
            </text:list-item>
            <text:list-item>
              <text:p text:style-name="P6"><text:span text:style-name="T11"><text:s/></text:span><text:span text:style-name="T11">Τα βασικά χαρακτηριστικά του Ταμείου Επιχειρηματικότητας ΙΙ (ΤΕΠΙΧ ΙΙ). </text:span></text:p>
            </text:list-item>
            <text:list-item>
              <text:p text:style-name="P6"><text:span text:style-name="T11">Τι είναι οι μικροπιστώσεις, ποιους αφορά και με ποιον τρόπο <text:s/>υλοποιούνται.</text:span></text:p>
            </text:list-item>
            <text:list-item>
              <text:p text:style-name="P6"><text:span text:style-name="T11">Ποιες είναι οι διαφορές και οι ομοιότητες των μικροπιστώσεων και της χρηματοδοτικής στήριξης των κοινωνικών επιχειρήσεων</text:span></text:p>
            </text:list-item>
            <text:list-item>
              <text:p text:style-name="P10"><text:span text:style-name="T11">Τι είναι το Ταμείο Επιχειρηματικών Συμμετοχών, πώς λειτουργεί και ποιες επιχειρήσεις αφορά. </text:span></text:p>
            </text:list-item>
            <text:list-item>
              <text:p text:style-name="P10"><text:span text:style-name="T11">Τι είναι και τι προσφέρει η Επενδυτική Πλατφόρμα</text:span></text:p>
            </text:list-item>
            <text:list-item>
              <text:p text:style-name="P10"><text:span text:style-name="T11">Προγραμματιζόμενες δραστηριότητες του ΕΤΕΑΝ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Προεπιλογή_20_1">
        <draw:frame draw:name="Slide Number Placeholder 1" presentation:style-name="pr4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draw:custom-shape draw:name="Rectangle 2" draw:style-name="gr1" draw:text-style-name="P2" draw:layer="layout" svg:width="21.228cm" svg:height="5.68cm" svg:x="1.818cm" svg:y="6.571cm">
          <text:list text:style-name="L5">
            <text:list-item>
              <text:p text:style-name="P6"><text:span text:style-name="T3">Η έναρξη του προγράμματος εγγυήσεων τραπεζικών δανείων από το ΕΤΕΑΝ και ποια θα είναι τα οφέλη του για τις μικρές και μεσαίες επιχειρήσεις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Προεπιλογή" presentation:presentation-page-layout-name="AL1T0">
        <draw:custom-shape draw:name="Subtitle 3" draw:style-name="gr1" draw:text-style-name="P2" draw:layer="layout" svg:width="17.779cm" svg:height="4.867cm" svg:x="3.85cm" svg:y="7.393cm">
          <text:p text:style-name="P3"><text:span text:style-name="T2">Κατά το 2017 θα γίνει επανεκκίνηση της εγγυοδοτικής λειτουργίας του ΕΤΕΑΝ</text:span></text:p>
          <draw:enhanced-geometry svg:viewBox="0 0 21600 21600" draw:type="rectangle" draw:enhanced-path="M 0 0 L 21600 0 21600 21600 0 21600 0 0 Z N"/>
        </draw:custom-shape>
        <draw:frame draw:name="Slide Number Placeholder 1" presentation:style-name="pr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Προεπιλογή" presentation:presentation-page-layout-name="AL1T0">
        <draw:frame draw:name="Title 2" presentation:style-name="pr1" draw:text-style-name="P2" draw:layer="layout" svg:width="22.04cm" svg:height="3.563cm" svg:x="0.776cm" svg:y="3.494cm" presentation:class="title" presentation:user-transformed="true">
          <draw:text-box>
            <text:p text:style-name="P1"><text:span text:style-name="T12">Ποιες κατηγορίες τραπεζικών δανείων υπάγονται στις εγγυήσεις του ΕΤΕΑΝ;</text:span></text:p>
          </draw:text-box>
        </draw:frame>
        <draw:custom-shape draw:name="Subtitle 3" draw:style-name="gr1" draw:text-style-name="P2" draw:layer="layout" svg:width="20.038cm" svg:height="11.536cm" svg:x="2.094cm" svg:y="6.864cm">
          <text:list text:style-name="L6">
            <text:list-item>
              <text:p text:style-name="P3"><text:span text:style-name="T2">Πρόσθετη εγγύηση στα εγγυημένα δάνεια του EIF (Ευρωπαϊκό Επενδυτικό Ταμείο)</text:span></text:p>
            </text:list-item>
            <text:list-item>
              <text:p text:style-name="P3"><text:span text:style-name="T2">Εγγύηση των τραπεζικών δανείων από διαθέσιμα της EIB (Ευρωπαϊκή Τράπεζα Επενδύσεων)</text:span></text:p>
            </text:list-item>
            <text:list-item>
              <text:p text:style-name="P3"><text:span text:style-name="T2">Εγγύηση των τραπεζικών δανείων από διαθέσιμα των τραπεζών</text:span></text:p>
            </text:list-item>
          </text:list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frame draw:name="Slide Number Placeholder 1" presentation:style-name="pr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Προεπιλογή" presentation:presentation-page-layout-name="AL1T0">
        <draw:frame draw:name="Title 2" presentation:style-name="pr1" draw:text-style-name="P2" draw:layer="layout" svg:width="21.589cm" svg:height="4.082cm" svg:x="1.634cm" svg:y="4.115cm" presentation:class="title" presentation:user-transformed="true">
          <draw:text-box>
            <text:p text:style-name="P1"><text:span text:style-name="T13">Ποιες μορφές εγγυήσεων θα χορηγήσει το ΕΤΕΑΝ;</text:span></text:p>
          </draw:text-box>
        </draw:frame>
        <draw:custom-shape draw:name="Subtitle 3" draw:style-name="gr1" draw:text-style-name="P2" draw:layer="layout" svg:width="19.836cm" svg:height="4.867cm" svg:x="3.387cm" svg:y="9.302cm">
          <text:list text:style-name="L5">
            <text:list-item>
              <text:p text:style-name="P3"><text:span text:style-name="T2">Εγγυήσεις χαρτοφυλακίων δανείων</text:span></text:p>
            </text:list-item>
            <text:list-item>
              <text:p text:style-name="P3"><text:span text:style-name="T2">Εγγυήσεις μεμονωμένων δανείων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Slide Number Placeholder 1" presentation:style-name="pr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Προεπιλογή" presentation:presentation-page-layout-name="AL1T0">
        <draw:frame draw:name="Title 2" presentation:style-name="pr1" draw:text-style-name="P2" draw:layer="layout" svg:width="23.906cm" svg:height="4.082cm" svg:x="0.465cm" svg:y="4.115cm" presentation:class="title" presentation:user-transformed="true">
          <draw:text-box>
            <text:p text:style-name="P1"><text:span text:style-name="T13">Ένα επιπλέον νέο χαρακτηριστικό των εγγυήσεων δανείων από το ΕΤΕΑΝ</text:span></text:p>
          </draw:text-box>
        </draw:frame>
        <draw:custom-shape draw:name="Subtitle 3" draw:style-name="gr1" draw:text-style-name="P2" draw:layer="layout" svg:width="19.836cm" svg:height="4.867cm" svg:x="2.5cm" svg:y="10.493cm">
          <text:list text:style-name="L7">
            <text:list-item>
              <text:p text:style-name="P3"><text:span text:style-name="T2">Συνδιαμόρφωση του τελικού προϊόντος μαζί με τις τράπεζες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Slide Number Placeholder 1" presentation:style-name="pr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Προεπιλογή" presentation:presentation-page-layout-name="AL1T0">
        <draw:frame draw:name="Title 2" presentation:style-name="pr1" draw:text-style-name="P2" draw:layer="layout" svg:width="21.589cm" svg:height="4.082cm" svg:x="1.579cm" svg:y="4.147cm" presentation:class="title" presentation:user-transformed="true">
          <draw:text-box>
            <text:p text:style-name="P1"><text:span text:style-name="T13">Ποιες θα είναι οι συνέπειες για τις επιχειρήσεις;</text:span></text:p>
          </draw:text-box>
        </draw:frame>
        <draw:custom-shape draw:name="Subtitle 3" draw:style-name="gr1" draw:text-style-name="P2" draw:layer="layout" svg:width="20.68cm" svg:height="4.867cm" svg:x="3.239cm" svg:y="9.257cm">
          <text:list text:style-name="L7">
            <text:list-item>
              <text:p text:style-name="P3"><text:span text:style-name="T2">Κατάργηση (ή δραστική μείωση) των εξασφαλίσεων</text:span></text:p>
            </text:list-item>
            <text:list-item>
              <text:p text:style-name="P3"><text:span text:style-name="T2">Μείωση επιτοκίων</text:span></text:p>
            </text:list-item>
          </text:list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frame draw:name="Slide Number Placeholder 1" presentation:style-name="pr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Προεπιλογή_20_1">
        <draw:frame draw:name="Slide Number Placeholder 1" presentation:style-name="pr4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draw:custom-shape draw:name="Rectangle 2" draw:style-name="gr1" draw:text-style-name="P2" draw:layer="layout" svg:width="17.15cm" svg:height="4.975cm" svg:x="3.099cm" svg:y="5.299cm">
          <text:list text:style-name="L9">
            <text:list-item>
              <text:p text:style-name="P6"><text:span text:style-name="T14">Τα βασικά χαρακτηριστικά του Ταμείου Επιχειρηματικότητας ΙΙ (ΤΕΠΙΧ ΙΙ)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Προεπιλογή" presentation:presentation-page-layout-name="AL1T0">
        <draw:frame draw:name="Title 2" presentation:style-name="pr1" draw:text-style-name="P2" draw:layer="layout" svg:width="21.589cm" svg:height="2.522cm" svg:x="1.579cm" svg:y="4.147cm" presentation:class="title" presentation:user-transformed="true">
          <draw:text-box>
            <text:p text:style-name="P1"><text:span text:style-name="T13">Δάνεια ΤΕΠΙΧ</text:span></text:p>
          </draw:text-box>
        </draw:frame>
        <draw:custom-shape draw:name="Subtitle 3" draw:style-name="gr1" draw:text-style-name="P2" draw:layer="layout" svg:width="20.68cm" svg:height="3.751cm" svg:x="2.675cm" svg:y="5.985cm">
          <text:list text:style-name="L7">
            <text:list-item>
              <text:p text:style-name="P3"><text:span text:style-name="T2">Δάνεια για κεφάλαια κίνησης</text:span></text:p>
            </text:list-item>
            <text:list-item>
              <text:p text:style-name="P3"><text:span text:style-name="T2">Δάνεια για επενδυτικούς σκοπούς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Slide Number Placeholder 1" presentation:style-name="pr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draw:custom-shape draw:name="Rectangle 4" draw:style-name="gr6" draw:text-style-name="P2" draw:layer="layout" svg:width="14.223cm" svg:height="3.846cm" svg:x="5.262cm" svg:y="9.333cm">
          <text:p text:style-name="P3"><text:span text:style-name="T15">Οφέλη για την Τράπεζα:</text:span></text:p>
          <text:list text:style-name="L10">
            <text:list-item>
              <text:p text:style-name="P3"><text:span text:style-name="T15">Αύξηση ρευστότητας</text:span></text:p>
            </text:list-item>
            <text:list-item>
              <text:p text:style-name="P3"><text:span text:style-name="T15">Μείωση πιστωτικού κινδύνου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7" draw:text-style-name="P2" draw:layer="layout" svg:width="19.933cm" svg:height="4.017cm" svg:x="2.219cm" svg:y="13.835cm">
          <text:p text:style-name="P3"><text:span text:style-name="T13">Οφέλη για την Επιχείρηση:</text:span></text:p>
          <text:p text:style-name="P3"><text:span text:style-name="T13">50% του τραπεζικού επιτοκίου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Προεπιλογή_20_1">
        <draw:frame draw:name="Slide Number Placeholder 1" presentation:style-name="pr4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draw:custom-shape draw:name="Rectangle 2" draw:style-name="gr1" draw:text-style-name="P2" draw:layer="layout" svg:width="21.088cm" svg:height="2.928cm" svg:x="1.957cm" svg:y="7.185cm">
          <text:list text:style-name="L11">
            <text:list-item>
              <text:p text:style-name="P6"><text:span text:style-name="T3">Τι είναι οι μικροπιστώσεις, ποιους αφορά και με ποιον τρόπο <text:s/>υλοποιούνται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Προεπιλογή" presentation:presentation-page-layout-name="AL1T0">
        <draw:frame draw:name="Title 2" presentation:style-name="pr1" draw:text-style-name="P2" draw:layer="layout" svg:width="21.589cm" svg:height="4.082cm" svg:x="1.478cm" svg:y="4.134cm" presentation:class="title" presentation:user-transformed="true">
          <draw:text-box>
            <text:p text:style-name="P1"><text:span text:style-name="T13">Ορισμός μικροπίστωσης</text:span></text:p>
          </draw:text-box>
        </draw:frame>
        <draw:custom-shape draw:name="Subtitle 3" draw:style-name="gr1" draw:text-style-name="P2" draw:layer="layout" svg:width="19.863cm" svg:height="4.867cm" svg:x="2.336cm" svg:y="7.072cm">
          <text:list text:style-name="L6">
            <text:list-item>
              <text:p text:style-name="P3"><text:span text:style-name="T2">Δάνεια προς πολύ μικρές επιχειρήσεις</text:span></text:p>
            </text:list-item>
            <text:list-item>
              <text:p text:style-name="P3"><text:span text:style-name="T2">Ανώτατο ύψος δανείου: 25.000 € </text:span></text:p>
            </text:list-item>
            <text:list-item>
              <text:p text:style-name="P3"><text:span text:style-name="T2">Ύπαρξη συμβούλου (mentor)</text:span></text:p>
            </text:list-item>
          </text:list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frame draw:name="Slide Number Placeholder 1" presentation:style-name="pr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Προεπιλογή_20_1">
        <draw:frame draw:name="Slide Number Placeholder 1" presentation:style-name="pr4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draw:custom-shape draw:name="Rectangle 2" draw:style-name="gr1" draw:text-style-name="P2" draw:layer="layout" svg:width="22.929cm" svg:height="1.736cm" svg:x="2.845cm" svg:y="7.777cm">
          <text:list text:style-name="L12">
            <text:list-item>
              <text:p text:style-name="P10"><text:span text:style-name="T14">Ταμείο Κοινωνικής Οικονομίας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Προεπιλογή_20_1">
        <draw:frame draw:name="Slide Number Placeholder 1" presentation:style-name="pr4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draw:custom-shape draw:name="Rectangle 2" draw:style-name="gr1" draw:text-style-name="P2" draw:layer="layout" svg:width="22.355cm" svg:height="9.489cm" svg:x="1.29cm" svg:y="4.827cm">
          <text:p text:style-name="P11"><text:span text:style-name="T16">Το Ταμείο θα χορηγεί μικροδάνεια μέχρι 25.000 € σε φορείς της ΚΑΛΟ</text:span></text:p>
          <text:p text:style-name="P11"><text:span text:style-name="T16"/></text:p>
          <text:p text:style-name="P11"><text:span text:style-name="T16">Οι φορείς της ΚΑΛΟ στην Ελλάδα είναι: </text:span></text:p>
          <text:list text:style-name="L13">
            <text:list-item>
              <text:p text:style-name="P11"><text:span text:style-name="T16">Οι Κοινωνικές Συνεταιριστικές Επιχειρήσεις (Κοιν.Σ.Επ): α) Ένταξης Ειδικών Ομάδων, β) Ένταξης Ευάλωτων Ομάδων, γ) Συλλογικής και Κοινωνικής Ωφέλειας. </text:span></text:p>
            </text:list-item>
            <text:list-item>
              <text:p text:style-name="P11"><text:span text:style-name="T16">Οι Συνεταιρισμοί Εργαζομένων. </text:span></text:p>
            </text:list-item>
            <text:list-item>
              <text:p text:style-name="P11"><text:span text:style-name="T16">Οι Κοινωνικοί Συνεταιρισμοί Περιορισμένης Ευθύνης του άρθρου 12 του Ν.2716/1999. </text:span></text:p>
            </text:list-item>
            <text:list-item>
              <text:p text:style-name="P11"><text:span text:style-name="T16">Οποιοδήποτε άλλο μη μονοπρόσωπο νομικό πρόσωπο, το οποίο πληροί τα συγκεκριμένα κριτήρια του αρθρ. 3 του ν. 4430/2016 (όπως οι αγροτικοί συνεταιρισμοί, αστικές εταιρίες των αρ. 741 ΑΚ, κ.λπ.)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Προεπιλογή_20_1">
        <draw:frame draw:name="Slide Number Placeholder 1" presentation:style-name="pr4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draw:custom-shape draw:name="Rectangle 2" draw:style-name="gr1" draw:text-style-name="P2" draw:layer="layout" svg:width="22.929cm" svg:height="4.975cm" svg:x="1.515cm" svg:y="5.197cm">
          <text:list text:style-name="L14">
            <text:list-item>
              <text:p text:style-name="P10"><text:span text:style-name="T14">Τι είναι το Ταμείο Επιχειρηματικών Συμμετοχών, πώς λειτουργεί και ποιες επιχειρήσεις αφορά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Προεπιλογή" presentation:presentation-page-layout-name="AL1T0">
        <draw:custom-shape draw:name="Subtitle 3" draw:style-name="gr1" draw:text-style-name="P2" draw:layer="layout" svg:width="21.385cm" svg:height="12.491cm" svg:x="1.997cm" svg:y="4.59cm">
          <text:list text:style-name="L6">
            <text:list-item>
              <text:p text:style-name="P3"><text:span text:style-name="T2">Το Ταμείο Επιχειρηματικών Συμμετοχών συμμετέχει στο μετοχικό κεφάλαιο των επιχειρήσεων (κυρίως των νεοφυών)</text:span></text:p>
            </text:list-item>
            <text:list-item>
              <text:p text:style-name="P3"><text:span text:style-name="T2">Το ΕΤΕΑΝ συμμετέχει στο Ταμείο ως συνεπενδυτής (μέσω της Επενδυτικής Πλατφόρμας) και θα βοηθά στην εκπλήρωση των στόχων του, μέσω της θυγατρικής του ΤΑΝΕΟ (Ταμείο Νέας Οικονομίας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Slide Number Placeholder 1" presentation:style-name="pr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Προεπιλογή_20_1">
        <draw:frame draw:name="Slide Number Placeholder 1" presentation:style-name="pr4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draw:custom-shape draw:name="Rectangle 2" draw:style-name="gr1" draw:text-style-name="P2" draw:layer="layout" svg:width="22.929cm" svg:height="1.736cm" svg:x="1.765cm" svg:y="7.091cm">
          <text:list text:style-name="L15">
            <text:list-item>
              <text:p text:style-name="P10"><text:span text:style-name="T14">Επενδυτική Πλατφόρμα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Προεπιλογή" presentation:presentation-page-layout-name="AL1T0">
        <draw:custom-shape draw:name="Subtitle 3" draw:style-name="gr1" draw:text-style-name="P2" draw:layer="layout" svg:width="22.637cm" svg:height="9.615cm" svg:x="1.492cm" svg:y="3.528cm">
          <text:p text:style-name="P3"><text:span text:style-name="T1">Η Επενδυτική Πλατφόρμα δημιουργήθηκε το Σεπτέμβριο του 2016, με μέλη:</text:span></text:p>
          <text:list text:style-name="L6">
            <text:list-item>
              <text:p text:style-name="P3"><text:span text:style-name="T1">Την Ευρωπαϊκή Επιτροπή</text:span></text:p>
            </text:list-item>
            <text:list-item>
              <text:p text:style-name="P3"><text:span text:style-name="T1">Το Ευρωπαϊκό Επενδυτικό Ταμείο</text:span></text:p>
            </text:list-item>
            <text:list-item>
              <text:p text:style-name="P3"><text:span text:style-name="T1">Ευρωπαϊκά Αναπτυξιακά Ταμεία &amp; Τράπεζες</text:span></text:p>
            </text:list-item>
          </text:list>
          <text:p text:style-name="P3"><text:span text:style-name="T1"/></text:p>
          <text:p text:style-name="P3"><text:span text:style-name="T1">Το ΕΤΕΑΝ είναι ιδρυτικό μέλος της Πλατφόρμας.</text:span></text:p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frame draw:name="Slide Number Placeholder 1" presentation:style-name="pr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draw:custom-shape draw:name="Rectangle 4" draw:style-name="gr8" draw:text-style-name="P2" draw:layer="layout" svg:width="18.364cm" svg:height="2.307cm" svg:x="2.943cm" svg:y="13.143cm">
          <text:p text:style-name="P8"><text:span text:style-name="T17">Στόχος της Επενδυτικής Πλατφόρμας είναι η επένδυση στο μετοχικό κεφάλαιο επιχειρήσεων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Προεπιλογή_20_1">
        <draw:frame draw:name="Slide Number Placeholder 1" presentation:style-name="pr4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draw:custom-shape draw:name="Rectangle 2" draw:style-name="gr1" draw:text-style-name="P2" draw:layer="layout" svg:width="21.228cm" svg:height="3.795cm" svg:x="1.895cm" svg:y="7.521cm">
          <text:list text:style-name="L16">
            <text:list-item>
              <text:p text:style-name="P6"><text:span text:style-name="T18">Προγραμματιζόμενες δραστηριότητες του ΕΤΕΑΝ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Προεπιλογή" presentation:presentation-page-layout-name="AL1T0">
        <draw:custom-shape draw:name="Subtitle 3" draw:style-name="gr1" draw:text-style-name="P2" draw:layer="layout" svg:width="21.124cm" svg:height="12.529cm" svg:x="2.627cm" svg:y="5.366cm">
          <text:list text:style-name="L17">
            <text:list-item>
              <text:p text:id="id1" text:style-name="P3"><text:span text:style-name="T2">Συνδυασμός χρηματοδοτικών εργαλείων (financial engineering)</text:span></text:p>
            </text:list-item>
            <text:list-item>
              <text:p text:id="id2" text:style-name="P3"><text:span text:style-name="T2">Δημιουργία ηλεκτρονικής πλατφόρμας πληροφόρησης μικρών &amp; μεσαίων επιχειρήσεων</text:span></text:p>
            </text:list-item>
            <text:list-item>
              <text:p text:id="id3" text:style-name="P3"><text:span text:style-name="T2">……</text:span></text:p>
            </text:list-item>
            <text:list-item>
              <text:p text:id="id4" text:style-name="P3"><text:span text:style-name="T2">……</text:span></text:p>
            </text:list-item>
          </text:list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frame draw:name="Slide Number Placeholder 1" presentation:style-name="pr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Προεπιλογή_20_1">
        <draw:frame draw:name="Slide Number Placeholder 1" presentation:style-name="pr4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draw:custom-shape draw:name="Rectangle 2" draw:style-name="gr1" draw:text-style-name="P2" draw:layer="layout" svg:width="22.538cm" svg:height="5.565cm" svg:x="0.585cm" svg:y="7.521cm">
          <text:list text:style-name="L18">
            <text:list-item>
              <text:p text:style-name="P9"><text:span text:style-name="T18">Συνεργασία </text:span><text:span text:style-name="T18"><text:line-break/></text:span><text:span text:style-name="T18">ΕΤΕΑΝ – </text:span><text:span text:style-name="T18"><text:line-break/></text:span><text:span text:style-name="T18">Συνεταιριστικής Τράπεζας Καρδίτσα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3" draw:style-name="gr5" draw:text-style-name="P2" draw:layer="layout" svg:width="0.512cm" svg:height="1.025cm" svg:x="19.231cm" svg:y="10.58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Προεπιλογή" presentation:presentation-page-layout-name="AL1T0" draw:id="id5">
        <draw:custom-shape draw:name="Subtitle 3" draw:style-name="gr1" draw:text-style-name="P2" draw:layer="layout" svg:width="21.124cm" svg:height="12.529cm" svg:x="2.627cm" svg:y="5.366cm">
          <text:list text:style-name="L17">
            <text:list-item>
              <text:p text:id="id6" text:style-name="P3"><text:span text:style-name="T19">Ταμείο </text:span><text:span text:style-name="T20">Επιχειρηματικότητας</text:span><text:span text:style-name="T19"> ΙΙ (ΤΕΠΙΧ ΙΙ)</text:span></text:p>
            </text:list-item>
            <text:list-item>
              <text:p text:id="id7" text:style-name="P3"><text:span text:style-name="T19">Ταμείο</text:span><text:span text:style-name="T11"> </text:span><text:span text:style-name="T20">Εξοικονομώ κατ’ Οίκον </text:span><text:span text:style-name="T19">ΙΙ (ΤΕΞΟΙΚ ΙΙ)</text:span></text:p>
            </text:list-item>
            <text:list-item>
              <text:p text:id="id8" text:style-name="P3"><text:span text:style-name="T11">……</text:span></text:p>
            </text:list-item>
            <text:list-item>
              <text:p text:id="id9" text:style-name="P3"><text:span text:style-name="T11">……</text:span></text:p>
            </text:list-item>
            <text:list-item>
              <text:p text:id="id10" text:style-name="P3"><text:span text:style-name="T11">……</text:span></text:p>
            </text:list-item>
            <text:list-item>
              <text:p text:id="id11" text:style-name="P3"><text:span text:style-name="T11">……</text:span></text:p>
            </text:list-item>
            <text:list-item>
              <text:p text:id="id12" text:style-name="P3"><text:span text:style-name="T11">……</text:span></text:p>
            </text:list-item>
            <text:list-item>
              <text:p text:id="id13" text:style-name="P3"><text:span text:style-name="T11">……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Slide Number Placeholder 1" presentation:style-name="pr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anim:par smil:dur="indefinite" smil:restart="never" presentation:node-type="timing-root">
          <anim:par smil:begin="id5.begin">
            <anim:transitionFilter smil:dur="3s" smil:type="slide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Προεπιλογή_20_1">
        <draw:frame draw:name="Slide Number Placeholder 1" presentation:style-name="pr4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2"><text:page-number>1</text:page-number></text:span><text:span text:style-name="T2"><text:page-number>1</text:page-number></text:span></text:p>
          </draw:text-box>
        </draw:frame>
        <draw:custom-shape draw:name="Rectangle 2" draw:style-name="gr1" draw:text-style-name="P2" draw:layer="layout" svg:width="22.538cm" svg:height="1.921cm" svg:x="0.585cm" svg:y="7.521cm">
          <text:p text:style-name="P9"><text:span text:style-name="T10">Σας ευχαριστώ</text:span></text:p>
          <draw:enhanced-geometry svg:viewBox="0 0 21600 21600" draw:type="rectangle" draw:enhanced-path="M 0 0 L 21600 0 21600 21600 0 21600 0 0 Z N"/>
        </draw:custom-shape>
        <draw:custom-shape draw:name="TextBox 3" draw:style-name="gr5" draw:text-style-name="P2" draw:layer="layout" svg:width="0.512cm" svg:height="1.025cm" svg:x="19.231cm" svg:y="10.58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Προεπιλογή-outline2" style:family="presentation" style:parent-style-name="Προεπιλογή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-outline3" style:family="presentation" style:parent-style-name="Προεπιλογή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-outline4" style:family="presentation" style:parent-style-name="Προεπιλογή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Προεπιλογή_20_1-background" style:display-name="Προεπιλογή 1-background" style:family="presentation">
      <style:graphic-properties draw:stroke="none" draw:fill="none"/>
      <style:text-properties style:letter-kerning="true"/>
    </style:style>
    <style:style style:name="Προεπιλογή_20_1-backgroundobjects" style:display-name="Προεπιλογή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_20_1-notes" style:display-name="Προεπιλογή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Προεπιλογή_20_1-outline1" style:display-name="Προεπιλογή 1-outline1" style:family="presentation">
      <style:graphic-properties draw:stroke="none" draw:fill="none">
        <text:list-style style:name="Προεπιλογή_20_1-outline1" style:display-name="Προεπιλογή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Προεπιλογή_20_1-outline2" style:display-name="Προεπιλογή 1-outline2" style:family="presentation" style:parent-style-name="Προεπιλογή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1-outline3" style:display-name="Προεπιλογή 1-outline3" style:family="presentation" style:parent-style-name="Προεπιλογή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1-outline4" style:display-name="Προεπιλογή 1-outline4" style:family="presentation" style:parent-style-name="Προεπιλογή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1-outline5" style:display-name="Προεπιλογή 1-outline5" style:family="presentation" style:parent-style-name="Προεπιλογή_20_1-outline4">
      <style:paragraph-properties fo:margin-top="0cm" fo:margin-bottom="0.1cm"/>
      <style:text-properties fo:font-size="20pt" style:font-size-asian="20pt" style:font-size-complex="20pt"/>
    </style:style>
    <style:style style:name="Προεπιλογή_20_1-outline6" style:display-name="Προεπιλογή 1-outline6" style:family="presentation" style:parent-style-name="Προεπιλογή_20_1-outline5">
      <style:paragraph-properties fo:margin-top="0cm" fo:margin-bottom="0.1cm"/>
      <style:text-properties fo:font-size="20pt" style:font-size-asian="20pt" style:font-size-complex="20pt"/>
    </style:style>
    <style:style style:name="Προεπιλογή_20_1-outline7" style:display-name="Προεπιλογή 1-outline7" style:family="presentation" style:parent-style-name="Προεπιλογή_20_1-outline6">
      <style:paragraph-properties fo:margin-top="0cm" fo:margin-bottom="0.1cm"/>
      <style:text-properties fo:font-size="20pt" style:font-size-asian="20pt" style:font-size-complex="20pt"/>
    </style:style>
    <style:style style:name="Προεπιλογή_20_1-outline8" style:display-name="Προεπιλογή 1-outline8" style:family="presentation" style:parent-style-name="Προεπιλογή_20_1-outline7">
      <style:paragraph-properties fo:margin-top="0cm" fo:margin-bottom="0.1cm"/>
      <style:text-properties fo:font-size="20pt" style:font-size-asian="20pt" style:font-size-complex="20pt"/>
    </style:style>
    <style:style style:name="Προεπιλογή_20_1-outline9" style:display-name="Προεπιλογή 1-outline9" style:family="presentation" style:parent-style-name="Προεπιλογή_20_1-outline8">
      <style:paragraph-properties fo:margin-top="0cm" fo:margin-bottom="0.1cm"/>
      <style:text-properties fo:font-size="20pt" style:font-size-asian="20pt" style:font-size-complex="20pt"/>
    </style:style>
    <style:style style:name="Προεπιλογή_20_1-subtitle" style:display-name="Προεπιλογή 1-subtitle" style:family="presentation">
      <style:graphic-properties draw:stroke="none" draw:fill="none" draw:textarea-vertical-align="middle">
        <text:list-style style:name="Προεπιλογή_20_1-subtitle" style:display-name="Προεπιλογή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Προεπιλογή_20_1-title" style:display-name="Προεπιλογή 1-title" style:family="presentation">
      <style:graphic-properties draw:stroke="none" draw:fill="none" draw:textarea-vertical-align="middle">
        <text:list-style style:name="Προεπιλογή_20_1-title" style:display-name="Προεπιλογή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Προεπιλογή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Προεπιλογή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Προεπιλογή-backgroundobjects">
      <style:graphic-properties draw:stroke="none" draw:fill="none" draw:fill-color="#ffffff" draw:auto-grow-height="false" fo:min-height="1.397cm"/>
    </style:style>
    <style:style style:name="Mpr4" style:family="presentation" style:parent-style-name="Προεπιλογή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Προεπιλογή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Προεπιλογή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Προεπιλογή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 style:font-size-asian="14pt" style:font-size-complex="14pt"/>
    </style:style>
    <style:style style:name="MP10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1</text:page-number></text:p>
        </draw:text-box>
      </draw:frame>
    </style:handout-master>
    <style:master-page style:name="Προεπιλογή" style:page-layout-name="PM1" draw:style-name="Mdp1">
      <draw:frame draw:name="Picture 6" draw:style-name="Mgr3" draw:text-style-name="MP3" draw:layer="backgroundobjects" svg:width="14.338cm" svg:height="3.075cm" svg:x="2.035cm" svg:y="0.251cm">
        <draw:image xlink:href="Pictures/100000000000024E000000D4B3C819E4.png" xlink:type="simple" xlink:show="embed" xlink:actuate="onLoad">
          <text:p/>
        </draw:image>
      </draw:frame>
      <draw:frame draw:name="Title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1">Κάντε κλικ εδώ για την επεξεργασία της μορφής του κειμένου του τίτλουClick to edit Master title style</text:span></text:p>
        </draw:text-box>
      </draw:frame>
      <draw:custom-shape draw:name="Subtitle 2" draw:style-name="Mgr4" draw:text-style-name="MP5" draw:layer="backgroundobjects" svg:width="17.779cm" svg:height="4.867cm" svg:x="3.81cm" svg:y="10.795cm">
        <text:p text:style-name="MP6"><text:span text:style-name="MT2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text:span text:style-name="MT3"><text:date style:data-style-name="D1" text:date-value="2017-10-11">11/10/2017</text:date></text:span></text:p>
        </draw:text-box>
      </draw:frame>
      <draw:frame draw:name="Footer Placeholder 4" presentation:style-name="Mpr2" draw:text-style-name="MP9" draw:layer="backgroundobjects" svg:width="8.042cm" svg:height="1.013cm" svg:x="8.678cm" svg:y="17.657cm" presentation:class="footer" presentation:user-transformed="true">
        <draw:text-box>
          <text:p text:style-name="MP7"><presentation:footer/></text:p>
        </draw:text-box>
      </draw:frame>
      <draw:frame draw:name="Slide Number Placeholder 5" presentation:style-name="Mpr2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1</text:page-number></text:span><text:span text:style-name="MT3"><text:page-number>1</text:page-number></text:span></text:p>
        </draw:text-box>
      </draw:frame>
      <draw:frame presentation:style-name="Προεπιλογή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Προεπιλογή-title" draw:layer="backgroundobjects" svg:width="13.968cm" svg:height="10.476cm" svg:x="3.81cm" svg:y="2.123cm" presentation:class="page"/>
        <draw:frame presentation:style-name="Προεπιλογή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1</text:page-number></text:p>
          </draw:text-box>
        </draw:frame>
      </presentation:notes>
    </style:master-page>
    <style:master-page style:name="Προεπιλογή_20_1" style:display-name="Προεπιλογή 1" style:page-layout-name="PM1" draw:style-name="Mdp1">
      <draw:frame draw:name="Picture 6" draw:style-name="Mgr3" draw:text-style-name="MP3" draw:layer="backgroundobjects" svg:width="14.338cm" svg:height="3.075cm" svg:x="2.035cm" svg:y="0.251cm">
        <draw:image xlink:href="Pictures/100000000000024E000000D4B3C819E4.png" xlink:type="simple" xlink:show="embed" xlink:actuate="onLoad">
          <text:p/>
        </draw:image>
      </draw:frame>
      <draw:frame draw:name="Date Placeholder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text:span text:style-name="MT3"><text:date style:data-style-name="D1" text:date-value="2017-10-11">11/10/2017</text:date></text:span></text:p>
        </draw:text-box>
      </draw:frame>
      <draw:frame draw:name="Footer Placeholder 2" presentation:style-name="Mpr5" draw:text-style-name="MP9" draw:layer="backgroundobjects" svg:width="8.042cm" svg:height="1.013cm" svg:x="8.678cm" svg:y="17.657cm" presentation:class="footer" presentation:user-transformed="true">
        <draw:text-box>
          <text:p text:style-name="MP7"><presentation:footer/></text:p>
        </draw:text-box>
      </draw:frame>
      <draw:frame draw:name="Slide Number Placeholder 3" presentation:style-name="Mpr5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1</text:page-number></text:span><text:span text:style-name="MT3"><text:page-number>1</text:page-number></text:span></text:p>
        </draw:text-box>
      </draw:frame>
      <draw:frame presentation:style-name="Προεπιλογή_20_1-title" draw:layer="backgroundobjects" svg:width="22.859cm" svg:height="3.18cm" svg:x="1.27cm" svg:y="0.76cm" presentation:class="title" presentation:placeholder="true">
        <draw:text-box/>
      </draw:frame>
      <draw:frame presentation:style-name="Προεπιλογή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Προεπιλογή_20_1-title" draw:layer="backgroundobjects" svg:width="13.968cm" svg:height="10.476cm" svg:x="3.81cm" svg:y="2.123cm" presentation:class="page"/>
        <draw:frame presentation:style-name="Προεπιλογή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80"/>
    <meta:generator>OpenOffice.org/3.0$Win32 OpenOffice.org_project/300m9$Build-9358</meta:generator>
  </office:meta>
</office:document-meta>
</file>